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ötgerinksweg 9: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ötgerinksweg 9 in Reutum</text:p>
            <text:p text:style-name="common-al">Project: het plaatsen van een tuinhuis</text:p>
            <text:p text:style-name="common-al">Ingekomen: 31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654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4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38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Gemeente Tubbergen - aanvraag omgevingsvergunning, Reutum, Rötgerinksweg 9: plaatsen tuinhui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41</meta:user-defined>
    <meta:user-defined meta:name="OVERHEIDop.GmbID/DC.identifier">gmb-2022-396541</meta:user-defined>
    <meta:user-defined meta:name="OVERHEIDop.versieInformatie"/>
  </office:meta>
</office:document-meta>
</file>