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307 - het bouwen van een bedrijfsruimte en een bovenwoning  op de locatie Zuiddijk 41, 1501 CB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653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3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3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307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39</meta:user-defined>
    <meta:user-defined meta:name="OVERHEIDop.GmbID/DC.identifier">gmb-2022-396539</meta:user-defined>
    <meta:user-defined meta:name="OVERHEIDop.versieInformatie"/>
  </office:meta>
</office:document-meta>
</file>