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o van der Weijdenstraat 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1 augustus 2022 een besluit genomen op de aanvraag voor een omgevingsvergunning op locatie Leo van der Weijdenstraat 8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aanbrengen van een ballustrade en een terrasoverkapping</text:p>
            <text:p text:style-name="common-al">Locatie: Leo van der Weijdenstraat 8 te Veghel</text:p>
            <text:p text:style-name="common-al">Zaaknummer: OV-2022-047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september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6536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3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3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eo van der Weijdenstraat 8 te Veghel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536</meta:user-defined>
    <meta:user-defined meta:name="OVERHEIDop.GmbID/DC.identifier">gmb-2022-396536</meta:user-defined>
    <meta:user-defined meta:name="OVERHEIDop.versieInformatie"/>
  </office:meta>
</office:document-meta>
</file>