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Secretaris Munniklaan 1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heeft de gemeente een aanvraag ontvangen voor een omgevingsvergunning op het adres Secretaris Munniklaan 15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65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Secretaris Munniklaan 15 in Wilni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34</meta:user-defined>
    <meta:user-defined meta:name="OVERHEIDop.GmbID/DC.identifier">gmb-2022-396534</meta:user-defined>
    <meta:user-defined meta:name="OVERHEIDop.versieInformatie"/>
  </office:meta>
</office:document-meta>
</file>