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LUIZING EN LOZINGSBAK (TIJDELIJK VOOR 1 MAAND) DE YNFEART NABIJ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overkluizing en lozingsbak (tijdelijk voor 1 maand) op het perceel de Ynfeart nabij nummer 1 te Heerenveen (30-08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653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3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3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EEN OVERKLUIZING EN LOZINGSBAK (TIJDELIJK VOOR 1 MAAND) DE YNFEART NABIJ NUMMER 1 HEERENVE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31</meta:user-defined>
    <meta:user-defined meta:name="OVERHEIDop.GmbID/DC.identifier">gmb-2022-396531</meta:user-defined>
    <meta:user-defined meta:name="OVERHEIDop.versieInformatie"/>
  </office:meta>
</office:document-meta>
</file>