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20 5667S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20 5667SE Geldrop</text:p>
            <text:p text:style-name="common-al">Datum ontvangst: 30-08-2022</text:p>
            <text:p text:style-name="common-al">Omschrijving: een nieuw kozijn en gevelbekleding</text:p>
            <text:p text:style-name="common-al">Zaaknummer: 1771136875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5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68752</meta:user-defined>
    <meta:user-defined meta:name="DCTERMS.abstract">een nieuw kozijn en gevelbekleding</meta:user-defined>
    <dc:language>nl</dc:language>
    <meta:user-defined meta:name="OVERHEIDop.locatietype/OVERHEIDop.gebiedsmarkering">Punt</meta:user-defined>
    <meta:user-defined meta:name="DC.title">Kennisgeving ontvangst aanvraag omgevingsvergunning Lambertushof 20 5667SE Geldrop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527</meta:user-defined>
    <meta:user-defined meta:name="OVERHEIDop.GmbID/DC.identifier">gmb-2022-396527</meta:user-defined>
    <meta:user-defined meta:name="OVERHEIDop.versieInformatie"/>
  </office:meta>
</office:document-meta>
</file>