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lantageweg 3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42955/16192</text:p>
            <text:p text:style-name="common-al">Voor de activiteit: 'Eindfeest Swinhove 50 jaar'</text:p>
            <text:p text:style-name="common-al">Op: 1 oktober 2022 van 10.00 tot 21.00 uur</text:p>
            <text:p text:style-name="common-al">Locatie: Plantageweg 3 Zwijndrecht</text:p>
            <text:p text:style-name="common-al">Datum besluit: 31 augustus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96526</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526</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526</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42955/16192</meta:user-defined>
    <dc:language>nl</dc:language>
    <meta:user-defined meta:name="OVERHEIDop.locatietype/OVERHEIDop.gebiedsmarkering">Adres</meta:user-defined>
    <meta:user-defined meta:name="DC.title">Verleende evenementenvergunning Plantageweg 3 Zwijndrecht</meta:user-defined>
    <meta:user-defined meta:name="DCTERMS.W3CDTF/DCTERMS.available">2022-09-07</meta:user-defined>
    <meta:user-defined meta:name="DCTERMS.W3CDTF/OVERHEIDop.jaargang">2022</meta:user-defined>
    <meta:user-defined meta:name="OVERHEIDop.publicationIssue">396526</meta:user-defined>
    <meta:user-defined meta:name="OVERHEIDop.GmbID/DC.identifier">gmb-2022-396526</meta:user-defined>
    <meta:user-defined meta:name="OVERHEIDop.versieInformatie"/>
  </office:meta>
</office:document-meta>
</file>