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8e herziening bestemmingsplan Buitengebied, locatie Linde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het bestemmingsplan '8<text:span text:style-name="sup">e</text:span> herziening bestemmingsplan Buitengebied, locatie Lindeweg 12' met nummer NL.IMRO.0642.bp15Lindeweg12-3001 op 25 januari 2022 door de gemeenteraad van Zwijndrecht gewijzigd is vastgesteld. </text:p>
            <text:p text:style-name="common-al"/>
            <text:p text:style-name="common-al">Het bestemmingsplan maakt de oprichting van een zorgboerderij in combinatie met paarden mogelijk.</text:p>
            <text:p text:style-name="common-al"/>
            <text:p text:style-name="common-al">Inzage </text:p>
            <text:p text:style-name="common-al">Het gewijzigd vastgestelde bestemmingsplan met bijbehorende stukken ligt vanaf 3 februari 2022 voor een periode van 6 weken ter inzage.Het bestemmingsplan is in te zien op <text:a xlink:href="http://www.zwijndrecht.nl" xlink:type="simple">www.zwijndrecht.nl</text:a> (onder ruimtelijke plannen à vastgestelde bestemmingsplannen). Tevens is het bestemmingsplan te raadplegen op de website <text:a xlink:href="http://www.ruimtelijkeplannen.nl" xlink:type="simple">www.ruimtelijkeplannen.nl</text:a>. Het planidentificatienummer is NL.IMRO.0642.bp15Lindeweg12-3001.  Daarnaast is het bestemmingsplan in te zien in de publiekshal van het gemeentehuis, Raadhuisplein 3 in Zwijndrecht (vanwege de coronamaatregelen bij hoge uitzondering op afspraak (telefoon 14 078)).</text:p>
            <text:p text:style-name="common-al"/>
            <text:p text:style-name="common-al">Beroep </text:p>
            <text:p text:style-name="common-al">Tegen de vaststelling van het bestemmingsplan kan gedurende de termijn van terinzagelegging beroep worden ingesteld bij de Afdeling bestuursrechtspraak van de Raad van State door:</text:p>
            <text:p text:style-name="common-al"/>
            <text:list text:style-name="id1-3-2-1-1-11">
              <text:list-item text:style-override="id1-3-2-1-1-11-1">
                <text:number>1.</text:number>
                <text:p text:style-name="al">een belanghebbende die op tijd een zienswijze bij de gemeenteraad heeft ingediend tegen het ontwerpbestemmingsplan;</text:p>
              </text:list-item>
              <text:list-item text:style-override="id1-3-2-1-1-11-2">
                <text:number>2.</text:number>
                <text:p text:style-name="al">een belanghebbende die niet verweten kan worden dat hij/zij niet op tijd een zienswijze heeft ingediend; </text:p>
              </text:list-item>
              <text:list-item text:style-override="id1-3-2-1-1-11-3">
                <text:number>3.</text:number>
                <text:p text:style-name="al">een belanghebbende, tegen de gedeelten van het bestemmingsplan die ten opzichte van het ontwerpbestemmingsplan gewijzigd is vastgesteld. </text:p>
              </text:list-item>
            </text:list>
            <text:p text:style-name="common-al"/>
            <text:p text:style-name="common-al">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 </text:p>
            <text:p text:style-name="common-al"/>
            <text:p text:style-name="common-al">Inwerkingtreding van het besluit </text:p>
            <text:p text:style-name="common-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ijndrecht,</text:span>
            <text:span text:style-name="datum">2 febr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65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imtelijkplan/OVERHEIDop.bekendmakingBetreffendePlan">NL.IMRO.0642.bp15Lindeweg12-3001</meta:user-defined>
    <meta:user-defined meta:name="OVERHEIDop.Plansoort/OVERHEIDop.plansoort">bestemmings- of omgevingsplan</meta:user-defined>
    <meta:user-defined meta:name="DCTERMS.abstract">Het bestemmingsplan maakt de oprichting van een zorgboerderij in combinatie met paarden mogelijk.</meta:user-defined>
    <dc:language>nl</dc:language>
    <meta:user-defined meta:name="OVERHEIDop.locatietype/OVERHEIDop.gebiedsmarkering">Adres</meta:user-defined>
    <meta:user-defined meta:name="DC.title">Gewijzigd vastgesteld bestemmingsplan '8e herziening bestemmingsplan Buitengebied, locatie Lindeweg 12'</meta:user-defined>
    <meta:user-defined meta:name="DCTERMS.W3CDTF/DCTERMS.available">2022-02-02</meta:user-defined>
    <meta:user-defined meta:name="DCTERMS.W3CDTF/OVERHEIDop.jaargang">2022</meta:user-defined>
    <meta:user-defined meta:name="OVERHEIDop.publicationIssue">39652</meta:user-defined>
    <meta:user-defined meta:name="OVERHEIDop.GmbID/DC.identifier">gmb-2022-39652</meta:user-defined>
    <meta:user-defined meta:name="OVERHEIDop.versieInformatie"/>
  </office:meta>
</office:document-meta>
</file>