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Wolfertplein, Burg. C Koertstraat te Wolphaartsdijk - Besluit op aanvraag evenementenvergunning voor Evenementenvergunning voor open dag 100 jarig bestaan Brandweer Wolphaart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1 augustus 2022 een evenementenvergunning heeft verleend voor Evenementenvergunning voor open dag 100 jarig bestaan Brandweer Wolphaartsdijk op de locatie Oostkerkestraat, Wolfertplein, Burg. C Koertstraat te Wolphaartsdijk. Het besluit is geregistreerd onder nummer EVG-2022-394 / Z22.121615.</text:p>
            <text:p text:style-name="common-al">
            <text:span text:style-name="nadrukvet">Procedure</text:span>
          </text:p>
            <text:p text:style-name="last-al">Tegen een verleende vergunning kunnen belanghebbenden met ingang van 2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51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1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kerkestraat, Wolfertplein, Burg. C Koertstraat te Wolphaartsdijk - Besluit op aanvraag evenementenvergunning voor Evenementenvergunning voor open dag 100 jarig bestaan Brandweer Wolphaartsdijk</meta:user-defined>
    <dc:language>nl</dc:language>
    <meta:user-defined meta:name="OVERHEIDop.locatietype/OVERHEIDop.gebiedsmarkering">Punt</meta:user-defined>
    <meta:user-defined meta:name="DC.title">Oostkerkestraat, Wolfertplein, Burg. C Koertstraat te Wolphaartsdijk - Besluit op aanvraag evenementenvergunning voor Evenementenvergunning voor open dag 100 jarig bestaan Brandweer Wolphaartsdijk</meta:user-defined>
    <meta:user-defined meta:name="DCTERMS.W3CDTF/DCTERMS.available">2022-09-05</meta:user-defined>
    <meta:user-defined meta:name="DCTERMS.W3CDTF/OVERHEIDop.jaargang">2022</meta:user-defined>
    <meta:user-defined meta:name="OVERHEIDop.publicationIssue">396518</meta:user-defined>
    <meta:user-defined meta:name="OVERHEIDop.GmbID/DC.identifier">gmb-2022-396518</meta:user-defined>
    <meta:user-defined meta:name="OVERHEIDop.versieInformatie"/>
  </office:meta>
</office:document-meta>
</file>