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lijters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burgemeester van Dalfsen een slijtersvergunning op grond van de alcoholwet verleend aan:</text:p>
            <text:p text:style-name="common-al">Slijterij d'Ommerdiek gevestigd aande Burg.Backxlaan 306 in Nieuwleusen</text:p>
            <text:p text:style-name="common-al">De slijtersvergunning(commerciele inrichting) staat geregistreerd onder nummer Z/22/66719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51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1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1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vragen van een alcoholvergunning</meta:user-defined>
    <dc:language>nl</dc:language>
    <meta:user-defined meta:name="OVERHEIDop.locatietype/OVERHEIDop.gebiedsmarkering">Adres</meta:user-defined>
    <meta:user-defined meta:name="DC.title">Besluit op aanvraag slijtersvergunning (commerciele inrichting)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13</meta:user-defined>
    <meta:user-defined meta:name="OVERHEIDop.GmbID/DC.identifier">gmb-2022-396513</meta:user-defined>
    <meta:user-defined meta:name="OVERHEIDop.versieInformatie"/>
  </office:meta>
</office:document-meta>
</file>