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brengen dak- en gevelisolatie en renovatie gevel van twee (2) woongebouwen, Zeeloodsenlaan 14 t/m 128 (even) en Gerbrands Scheltesstraat 2 t/m 72 (eve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aanbrengen dak- en gevelisolatie en de renovatie van de gevels van een woongebouw op Zeeloodsenlaan 14 t/m 128 (even) en een woongebouw Gerbrands Scheltesstraat 2 t/m 72 (even) in Den Helder.</text:p>
            <text:p text:style-name="common-al">Verzenddatum: 1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51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brengen dak-gevelisolatie + renovatie gevel van 2 woongebouwen op locatie Zeeloodsenlaan 14 t/m 128 (even) en en Gerbrands Scheltesstraat 2 t/m 72 (even) Den Helder</meta:user-defined>
    <dc:language>nl</dc:language>
    <meta:user-defined meta:name="OVERHEIDop.locatietype/OVERHEIDop.gebiedsmarkering">Vlak</meta:user-defined>
    <meta:user-defined meta:name="DC.title">Verlenen omgevingsvergunning Aanbrengen dak- en gevelisolatie en renovatie gevel van twee (2) woongebouwen, Zeeloodsenlaan 14 t/m 128 (even) en Gerbrands Scheltesstraat 2 t/m 72 (even) Den Helder</meta:user-defined>
    <meta:user-defined meta:name="DCTERMS.W3CDTF/DCTERMS.available">2022-09-16</meta:user-defined>
    <meta:user-defined meta:name="DCTERMS.W3CDTF/OVERHEIDop.jaargang">2022</meta:user-defined>
    <meta:user-defined meta:name="OVERHEIDop.publicationIssue">396512</meta:user-defined>
    <meta:user-defined meta:name="OVERHEIDop.GmbID/DC.identifier">gmb-2022-396512</meta:user-defined>
    <meta:user-defined meta:name="OVERHEIDop.versieInformatie"/>
  </office:meta>
</office:document-meta>
</file>