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ooweg 3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09504, Gooweg 33 te Noordwijk, het aanbouwen van een toiletgroep in het koetshuis van buitenplaats Calorama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9650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0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0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9504</meta:user-defined>
    <meta:user-defined meta:name="DCTERMS.abstract">het aanbouwen van een toiletgroep in het koetshuis van buitenplaats Calorama</meta:user-defined>
    <dc:language>nl</dc:language>
    <meta:user-defined meta:name="OVERHEIDop.locatietype/OVERHEIDop.gebiedsmarkering">Adres</meta:user-defined>
    <meta:user-defined meta:name="DC.title">Verlengingsbesluit - Gooweg 33 te Noordwijk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509</meta:user-defined>
    <meta:user-defined meta:name="OVERHEIDop.GmbID/DC.identifier">gmb-2022-396509</meta:user-defined>
    <meta:user-defined meta:name="OVERHEIDop.versieInformatie"/>
  </office:meta>
</office:document-meta>
</file>