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03 Asteriastraat 1 te Tilburg, plaatsen van een container,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03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0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03 Asteriastraat 1 te Tilburg, plaatsen van een container, 30 augustus 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07</meta:user-defined>
    <meta:user-defined meta:name="OVERHEIDop.GmbID/DC.identifier">gmb-2022-396507</meta:user-defined>
    <meta:user-defined meta:name="OVERHEIDop.versieInformatie"/>
  </office:meta>
</office:document-meta>
</file>