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en uitbreiden van een woning aan Willem Pijperlaan 1, 2343N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Willem Pijperlaan 1, 2343NJ Oegstgeest - verbouwen en uitbreiden van woning (01-09-2022/ Z/22/15844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65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5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440</meta:user-defined>
    <meta:user-defined meta:name="DCTERMS.abstract">verbouwen en uitbreiden van een woning</meta:user-defined>
    <dc:language>nl</dc:language>
    <meta:user-defined meta:name="OVERHEIDop.locatietype/OVERHEIDop.gebiedsmarkering">Punt</meta:user-defined>
    <meta:user-defined meta:name="DC.title">Toestemming voor verbouwen en uitbreiden van een woning aan Willem Pijperlaan 1, 2343NJ Oegstgeest</meta:user-defined>
    <meta:user-defined meta:name="DCTERMS.W3CDTF/DCTERMS.available">2022-09-07</meta:user-defined>
    <meta:user-defined meta:name="DCTERMS.W3CDTF/OVERHEIDop.jaargang">2022</meta:user-defined>
    <meta:user-defined meta:name="OVERHEIDop.externeBijlage">OEGSTGEEST_202209_GFO_ZAKEN_792649_Willem Pijpe...|exb-2022-49471</meta:user-defined>
    <meta:user-defined meta:name="OVERHEIDop.publicationIssue">396505</meta:user-defined>
    <meta:user-defined meta:name="OVERHEIDop.GmbID/DC.identifier">gmb-2022-396505</meta:user-defined>
    <meta:user-defined meta:name="OVERHEIDop.versieInformatie"/>
  </office:meta>
</office:document-meta>
</file>