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94 Spinaker (sectie A 1810,  A  291, A 1210) te Tilburg, kappen van 16 bomen, 2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94 - I - Spinaker sectie A 1810,  A  291, A 12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50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694 Spinaker (sectie A 1810,  A  291, A 1210) te Tilburg, kappen van 16 bomen, 29 augustus 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04</meta:user-defined>
    <meta:user-defined meta:name="OVERHEIDop.GmbID/DC.identifier">gmb-2022-396504</meta:user-defined>
    <meta:user-defined meta:name="OVERHEIDop.versieInformatie"/>
  </office:meta>
</office:document-meta>
</file>