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rg Luijendijkplein 6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OV-2021-0600 voor een omgevingsvergunning op locatie Burg Luijendijkplein 6 in Tienhoven aan de Lek. De vergunning is verleend. Het besluit betreft het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65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rg Luijendijkplein 6 in Tienhoven aan de Lek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50</meta:user-defined>
    <meta:user-defined meta:name="OVERHEIDop.GmbID/DC.identifier">gmb-2022-39650</meta:user-defined>
    <meta:user-defined meta:name="OVERHEIDop.versieInformatie"/>
  </office:meta>
</office:document-meta>
</file>