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683 Groenewoudstraat 70 te Tilburg, brandveilig gebruik van een schoolgebouw, 29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683 - I - Groenewoudstraat 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6495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9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9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683 Groenewoudstraat 70 te Tilburg, brandveilig gebruik van een schoolgebouw, 29 augustus 2022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495</meta:user-defined>
    <meta:user-defined meta:name="OVERHEIDop.GmbID/DC.identifier">gmb-2022-396495</meta:user-defined>
    <meta:user-defined meta:name="OVERHEIDop.versieInformatie"/>
  </office:meta>
</office:document-meta>
</file>