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5 sparren, Wagnerlaan 5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95</text:p>
            <text:p text:style-name="common-al">OLO-nummer: 6666679</text:p>
            <text:p text:style-name="common-al">Datum indiening: 19-01-2022</text:p>
            <text:p text:style-name="common-al">Omschrijving: het kappen van 5 sparren</text:p>
            <text:p text:style-name="common-al">Adres: Wagnerlaan 55 te Arnhem</text:p>
            <text:p text:style-name="last-al">Activiteit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5 sparren, Wagnerlaan 55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649</meta:user-defined>
    <meta:user-defined meta:name="OVERHEIDop.GmbID/DC.identifier">gmb-2022-39649</meta:user-defined>
    <meta:user-defined meta:name="OVERHEIDop.versieInformatie"/>
  </office:meta>
</office:document-meta>
</file>