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's-Gravenbrakelstraat 5 5628V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43-VGW-49443</text:p>
            <text:p text:style-name="common-al">Omschrijving: plaatsen van een dakkapel aan de voorgevel van de woning</text:p>
            <text:p text:style-name="common-al">Adres: 's-Gravenbrakelstraat 5 5628VS Eindhoven</text:p>
            <text:p text:style-name="common-al">Soort aanvraag: Bouwen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8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43-VGW-494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's-Gravenbrakelstraat 5 5628VS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89</meta:user-defined>
    <meta:user-defined meta:name="OVERHEIDop.GmbID/DC.identifier">gmb-2022-396489</meta:user-defined>
    <meta:user-defined meta:name="OVERHEIDop.versieInformatie"/>
  </office:meta>
</office:document-meta>
</file>