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erstbomenverkoop parkeerplaats, Parkeerplaats Grotendorst 6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aanvraag voor een vergunning op grond van de Algemene Plaatselijke Verordening 2019 (A.P.V.) is ontvangen:</text:p>
            <text:p text:style-name="common-al">Voor: Standplaatsvergunning kerstbomenverkoop parkeerplaats</text:p>
            <text:p text:style-name="common-al">Datum activiteit: 26-11-2022 t/m 25-12-2022</text:p>
            <text:p text:style-name="common-al">Locatie: Parkeerplaats Grotendorst 6 te Broek op Langedijk</text:p>
            <text:p text:style-name="common-al">Ontvangen op: 30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9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48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vergunning kerstbomenverkoop parkeerplaats op locatie Parkeerplaats Grotendorst 6 te Broek op Langedijk</meta:user-defined>
    <dc:language>nl</dc:language>
    <meta:user-defined meta:name="OVERHEIDop.locatietype/OVERHEIDop.gebiedsmarkering">Punt</meta:user-defined>
    <meta:user-defined meta:name="DC.title">Kennisgeving ontvangst aanvraag Standplaatsvergunning kerstbomenverkoop parkeerplaats, Parkeerplaats Grotendorst 6 te Broek op Langedij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84</meta:user-defined>
    <meta:user-defined meta:name="OVERHEIDop.GmbID/DC.identifier">gmb-2022-396484</meta:user-defined>
    <meta:user-defined meta:name="OVERHEIDop.versieInformatie"/>
  </office:meta>
</office:document-meta>
</file>