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Noordwolderweg 31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anuari 2022 een melding in kader van het Activiteitenbesluit ontvangen voor het veranderen van de activiteiten op de locatie Noordwolderweg 31 in Noordwolde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64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4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veranderen van de activiteiten, Noordwolderweg 31 in Noordwolde (24 januari 2022)</meta:user-defined>
    <dc:language>nl</dc:language>
    <meta:user-defined meta:name="OVERHEIDop.locatietype/OVERHEIDop.gebiedsmarkering">Adres</meta:user-defined>
    <meta:user-defined meta:name="DC.title">Kennisgeving ontvangst melding Acitviteitenbesluit Noordwolderweg 31 in Noordwold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48</meta:user-defined>
    <meta:user-defined meta:name="OVERHEIDop.GmbID/DC.identifier">gmb-2022-39648</meta:user-defined>
    <meta:user-defined meta:name="OVERHEIDop.versieInformatie"/>
  </office:meta>
</office:document-meta>
</file>