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bij Burg. J.G. Legroweg 4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 </text:span>nabij Burg. J.G. Legroweg 43 te Eelde;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30 augustus 2022</text:p>
            <text:p text:style-name="common-al">
            <text:span text:style-name="nadrukvet">Kenmerk :</text:span> WABO-202208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47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rceel nabij Burg. J.G. Legroweg 43 te Eelde; het kappen van een boo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79</meta:user-defined>
    <meta:user-defined meta:name="OVERHEIDop.GmbID/DC.identifier">gmb-2022-396479</meta:user-defined>
    <meta:user-defined meta:name="OVERHEIDop.versieInformatie"/>
  </office:meta>
</office:document-meta>
</file>