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ijdelijk stationeren van een mobiele CT met een tent voor ca. 10 weken aan Dokter Kopstraat 1 te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een melding hebben ontvangen voor:</text:p>
            <text:p text:style-name="common-al">Voor: Tijdelijk stationeren van een mobiele CT met een tent voor ca. 10 weken. </text:p>
            <text:p text:style-name="common-al">Locatie: Dokter Kopstraat 1, 5835 DV Beugen</text:p>
            <text:p text:style-name="common-al">Datum ontvangen: 19 juli 2022</text:p>
            <text:p text:style-name="common-al">Tegen meldingen op basis van artikel 8.40 Wet milieubeheer kan geen bezwaar worden gemaakt.</text:p>
            <text:p text:style-name="common-al">U kunt de melding inzien bij de publieksbalie van de gemeente. Wij verzoeken u hiervoor een afspraak te maken, zodat wij u beter van dienst kunnen z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6478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478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478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tijdelijk stationeren van een mobiele CT met een tent voor ca. 10 weken aan Dokter Kopstraat 1 te Beugen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6478</meta:user-defined>
    <meta:user-defined meta:name="OVERHEIDop.GmbID/DC.identifier">gmb-2022-396478</meta:user-defined>
    <meta:user-defined meta:name="OVERHEIDop.versieInformatie"/>
  </office:meta>
</office:document-meta>
</file>