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itmarsum, Arumerweg 53 het brandveilig gebruik van het woonzorg bouw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itmarsum, UV20220634 Arumerweg 53 het brandveilig gebruik van het woonzorg bouwwerk (1-9-2022) </text:p>
            <text:p text:style-name="tussenkopcur">Inzage</text:p>
            <text:p text:style-name="common-al">De aanvraag, de ontwerp-omgevingsvergunning en de overige bijbehorende stukken liggen met ingang van donderdag 9 september 2022 tot en met woensdag 20 oktober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647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47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omgevingsvergunning uitgebreide procedure, Witmarsum, Arumerweg 53 het brandveilig gebruik van het woonzorg bouwwerk</meta:user-defined>
    <meta:user-defined meta:name="DCTERMS.W3CDTF/DCTERMS.available">2022-09-08</meta:user-defined>
    <meta:user-defined meta:name="DCTERMS.W3CDTF/OVERHEIDop.jaargang">2022</meta:user-defined>
    <meta:user-defined meta:name="OVERHEIDop.publicationIssue">396477</meta:user-defined>
    <meta:user-defined meta:name="OVERHEIDop.GmbID/DC.identifier">gmb-2022-396477</meta:user-defined>
    <meta:user-defined meta:name="OVERHEIDop.versieInformatie"/>
  </office:meta>
</office:document-meta>
</file>