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t.h.v. 174 perceel B 5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en slopen aan Vredenseweg t.h.v. 174 perceel B 5165</text:span>
          </text:p>
            <text:p text:style-name="common-al">De gemeente Winterswijk heeft een melding ontvangen. De melding is ingediend voor het slopen en verwijderen van asbest van een middenspanningsruimte  Vredenseweg t.h.v. 174 perceel B 5165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647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7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7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middenspanningsruimte en slopen op locatie Vredenseweg t.h.v. 174 perceel B 5165</meta:user-defined>
    <dc:language>nl</dc:language>
    <meta:user-defined meta:name="OVERHEIDop.locatietype/OVERHEIDop.gebiedsmarkering">Vlak</meta:user-defined>
    <meta:user-defined meta:name="DC.title">Kennisgeving ontvangst melding, Vredenseweg t.h.v. 174 perceel B 5165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474</meta:user-defined>
    <meta:user-defined meta:name="OVERHEIDop.GmbID/DC.identifier">gmb-2022-396474</meta:user-defined>
    <meta:user-defined meta:name="OVERHEIDop.versieInformatie"/>
  </office:meta>
</office:document-meta>
</file>