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63 appartementen en commerciële ruimte, hoek Wiecherlinckstraat/Schuurma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060502022</text:p>
            <text:p text:style-name="common-al">Verzenddatum besluit: 31-08-2022</text:p>
            <text:p text:style-name="common-al">Locatie: hoek Wiecherlinckstraat/Schuurmanstraat, (kadastraal Zwolle G 9945) </text:p>
            <text:p text:style-name="common-al">Projectomschrijving: het bouwen van 63 appartementen en een commerciële ruimte</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647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7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7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0193ESUITE1060502022</meta:user-defined>
    <meta:user-defined meta:name="DCTERMS.abstract">het bouwen van 63 appartementen en een commerciële ruimte</meta:user-defined>
    <dc:language>nl</dc:language>
    <meta:user-defined meta:name="OVERHEIDop.locatietype/OVERHEIDop.gebiedsmarkering">Punt</meta:user-defined>
    <meta:user-defined meta:name="DC.title">Verleende omgevingsvergunning met reguliere procedure, bouwen 63 appartementen en commerciële ruimte, hoek Wiecherlinckstraat/Schuurmanstraat</meta:user-defined>
    <meta:user-defined meta:name="DCTERMS.W3CDTF/DCTERMS.available">2022-09-05</meta:user-defined>
    <meta:user-defined meta:name="DCTERMS.W3CDTF/OVERHEIDop.jaargang">2022</meta:user-defined>
    <meta:user-defined meta:name="OVERHEIDop.publicationIssue">396473</meta:user-defined>
    <meta:user-defined meta:name="OVERHEIDop.GmbID/DC.identifier">gmb-2022-396473</meta:user-defined>
    <meta:user-defined meta:name="OVERHEIDop.versieInformatie"/>
  </office:meta>
</office:document-meta>
</file>