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Kerkstraat 38, 38a en 38b, restaureren van het casco pand, verzonden 31 augustus 2022, ODIJ-Z-21-107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maakt bekend dat zij, met instemming van de aanvrager, op grond van artikel 4:15, lid 2, van de Algemene wet bestuursrecht, de beslistermijn van bovenstaande aanvraag tot en met 16 oktober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9647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Zandvoort, opschorten termijn verstrekking beschikking Kerkstraat 38, 38a en 38b, restaureren van het casco pand, verzonden 31 augustus 2022, ODIJ-Z-21-107998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6470</meta:user-defined>
    <meta:user-defined meta:name="OVERHEIDop.GmbID/DC.identifier">gmb-2022-396470</meta:user-defined>
    <meta:user-defined meta:name="OVERHEIDop.versieInformatie"/>
  </office:meta>
</office:document-meta>
</file>