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677 Christinahof 25 te Tilburg, realiseren van een aanbouw aan de woning, 27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677 - I - Christinahof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6467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6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6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677 Christinahof 25 te Tilburg, realiseren van een aanbouw aan de woning, 27 augustus 2022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467</meta:user-defined>
    <meta:user-defined meta:name="OVERHEIDop.GmbID/DC.identifier">gmb-2022-396467</meta:user-defined>
    <meta:user-defined meta:name="OVERHEIDop.versieInformatie"/>
  </office:meta>
</office:document-meta>
</file>