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Albert Verweystraat 40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 </text:p>
            <text:p text:style-name="tussenkopcur">2022-008271, Albert Verweystraat 40 te Noordwijk, het wijzigen van gebruiksfunctie</text:p>
            <text:p text:style-name="tussenkopcur">Het gaat om een verlengingingsbesluit op de grond van een artikel 3.9 van de AWabo.tegen een verlengingsbesluit kan geen beroep worden ingesteld en derhalve geen bezwaar worden gemaakt.</text:p>
            <text:p text:style-name="common-al">
            <text:span text:style-name="nadrukvet">Meer weten?</text:span>
          </text:p>
            <text:p text:style-name="common-al">Indien u informatie wenst over de behandeling van een specifieke aanvraag, dan kunt u contact opnemen met de Omgevingsdienst West-Holland op telefoonnummer (071) 408 32 00, op werkdagen tussen 9:00 en 14:00 uur. U kunt uw vraag ook stellen via <text:a xlink:href="mailto:infobouwen@odwh.nl" xlink:type="simple">infobouwen@odwh.nl</text:a></text:p>
            <text:p text:style-name="last-al">. 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396463</text:span><text:line-break/><text:date style:data-style-name="dag" text:fixed="true" text:date-value="2022-09-06"/><text:line-break/><text:date style:data-style-name="jaar" text:fixed="true" text:date-value="2022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6463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6463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Noord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2-008271</meta:user-defined>
    <meta:user-defined meta:name="DCTERMS.abstract">het wijzigen van gebruiksfunctie</meta:user-defined>
    <dc:language>nl</dc:language>
    <meta:user-defined meta:name="OVERHEIDop.locatietype/OVERHEIDop.gebiedsmarkering">Adres</meta:user-defined>
    <meta:user-defined meta:name="DC.title">Verlengingsbesluit - Albert Verweystraat 40 te Noordwijk</meta:user-defined>
    <meta:user-defined meta:name="DCTERMS.W3CDTF/DCTERMS.available">2022-09-06</meta:user-defined>
    <meta:user-defined meta:name="DCTERMS.W3CDTF/OVERHEIDop.jaargang">2022</meta:user-defined>
    <meta:user-defined meta:name="OVERHEIDop.publicationIssue">396463</meta:user-defined>
    <meta:user-defined meta:name="OVERHEIDop.GmbID/DC.identifier">gmb-2022-396463</meta:user-defined>
    <meta:user-defined meta:name="OVERHEIDop.versieInformatie"/>
  </office:meta>
</office:document-meta>
</file>