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2 een aanvraag voor een omgevingsvergunning ontvangen. Dit betreft het wijzigen van de toegang tot de kelder van het woongebouw ter plaatse van de Crabethstraat 38 in Gouda. De aanvraag is geregistreerd onder kenmerk 20222192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46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6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6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Crabethstraat 38 in Gouda</meta:user-defined>
    <meta:user-defined meta:name="DCTERMS.W3CDTF/DCTERMS.available">2022-09-05</meta:user-defined>
    <meta:user-defined meta:name="DCTERMS.W3CDTF/OVERHEIDop.jaargang">2022</meta:user-defined>
    <meta:user-defined meta:name="OVERHEIDop.publicationIssue">396462</meta:user-defined>
    <meta:user-defined meta:name="OVERHEIDop.GmbID/DC.identifier">gmb-2022-396462</meta:user-defined>
    <meta:user-defined meta:name="OVERHEIDop.versieInformatie"/>
  </office:meta>
</office:document-meta>
</file>