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GLORIEUX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Glorieuxlaan 11, een container plaatsen van 1 september  t/m 30 september 2022, AP 20220236, ontvangen op 25 augustus 2022. De vergunning is verzonden op 29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4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36</meta:user-defined>
    <meta:user-defined meta:name="DCTERMS.abstract">Container plaatsen 1 t/m 30 september 2022</meta:user-defined>
    <dc:language>nl</dc:language>
    <meta:user-defined meta:name="OVERHEIDop.locatietype/OVERHEIDop.gebiedsmarkering">Adres</meta:user-defined>
    <meta:user-defined meta:name="DC.title">GEMEENTE VUGHT – ONTHEFFING VOORWERPEN OPENBARE WEG – GLORIEUXLAAN 1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453</meta:user-defined>
    <meta:user-defined meta:name="OVERHEIDop.GmbID/DC.identifier">gmb-2022-396453</meta:user-defined>
    <meta:user-defined meta:name="OVERHEIDop.versieInformatie"/>
  </office:meta>
</office:document-meta>
</file>