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enmalige ontheffing sluitingstijd (nachtzaak) Grote Markt 19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623</text:p>
            <text:p text:style-name="common-al">Ontvangstdatum: 25-08-2022</text:p>
            <text:p text:style-name="common-al">Locatie: Grote Markt 19 4811XL Breda</text:p>
            <text:p text:style-name="common-al">Omschrijving: Eenmalige ontheffing sluitingstijd (nachtzaak)</text:p>
            <text:p text:style-name="common-al">De burgemeester heeft een aanvraag ontvangen voor een eenmalige ontheffing sluitingstijd (nachtzaak) op 19 november 2022 voor Grote Markt 19 4811X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44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4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4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623</meta:user-defined>
    <meta:user-defined meta:name="DCTERMS.abstract">Eenmalige nachtontheffing</meta:user-defined>
    <dc:language>nl</dc:language>
    <meta:user-defined meta:name="OVERHEIDop.locatietype/OVERHEIDop.gebiedsmarkering">Punt</meta:user-defined>
    <meta:user-defined meta:name="DC.title">Aanvraag eenmalige ontheffing sluitingstijd (nachtzaak) Grote Markt 19 4811XL Breda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449</meta:user-defined>
    <meta:user-defined meta:name="OVERHEIDop.GmbID/DC.identifier">gmb-2022-396449</meta:user-defined>
    <meta:user-defined meta:name="OVERHEIDop.versieInformatie"/>
  </office:meta>
</office:document-meta>
</file>