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35-37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630</text:p>
            <text:p text:style-name="common-al">Ontvangstdatum: 25-08-2022</text:p>
            <text:p text:style-name="common-al">Locatie: Grote Markt 35-37 4811XP Breda</text:p>
            <text:p text:style-name="common-al">Omschrijving: Terrasvergunning</text:p>
            <text:p text:style-name="common-al">De burgemeester heeft een aanvraag ontvangen voor een terrasvergunning op Grote Markt 35-37 4811X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44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4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4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63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rote Markt 35-37 4811XP Breda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444</meta:user-defined>
    <meta:user-defined meta:name="OVERHEIDop.GmbID/DC.identifier">gmb-2022-396444</meta:user-defined>
    <meta:user-defined meta:name="OVERHEIDop.versieInformatie"/>
  </office:meta>
</office:document-meta>
</file>