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Zeestraat 51, verbouw van het hotel, verzonden 31 augustus 2022, ODIJ-Z-22-11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9644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Zeestraat 51, verbouw van het hotel, verzonden 31 augustus 2022, ODIJ-Z-22-110704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6443</meta:user-defined>
    <meta:user-defined meta:name="OVERHEIDop.GmbID/DC.identifier">gmb-2022-396443</meta:user-defined>
    <meta:user-defined meta:name="OVERHEIDop.versieInformatie"/>
  </office:meta>
</office:document-meta>
</file>