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voor een paracommerciële rechtspersoon Ganzerik 80 4822RK Breda</text:p>
      <text:section text:name="zakelijke-mededeling_id1-3-2" text:style-name="zakelijke-mededeling">
        <text:section text:name="zakelijke-mededeling-tekst_id1-3-2-1" text:style-name="zakelijke-mededeling-tekst">
          <text:section text:name="tekst_id1-3-2-1-1" text:style-name="tekst">
            <text:p text:style-name="common-al">Kenmerk: Z2022-004682</text:p>
            <text:p text:style-name="common-al">Ontvangstdatum: 29-08-2022</text:p>
            <text:p text:style-name="common-al">Locatie: Ganzerik 80 4822RK Breda</text:p>
            <text:p text:style-name="common-al">Omschrijving: Alcoholwetvergunning artikel 30a Alcoholwet</text:p>
            <text:p text:style-name="common-al">De burgemeester heeft een aanvraag ontvangen voor het wijzigen van het aanhangsel van de Alcoholwetvergunning voor een paracommerciële rechtspersoon op Ganzerik 80 4822RK Breda. Dit betreft het bijschrijven of verwijderen van een leidinggevende van de bestaande paracommerciële Alcoholwetvergunning.</text:p>
            <text:p text:style-name="common-al">Een paracommerciële rechtspersoon voert horeca-activiteiten uit die los staan van de hoofddoelstelling. Ter voorkoming van oneerlijke concurrentie is het niet toegestaan om bijeenkomsten van persoonlijke aard de houden, zoals bruiloften en partijen, dan wel dit openlijk aan te prijzen. Dit wordt als voorschrift aan de vergunning verbonden.</text:p>
            <text:p text:style-name="common-al">Belanghebbenden kunnen op deze aanvraag een zienswijze indienen bij de burgemeester. Dit kan binnen zes weken na publicatie via <text:a xlink:href="https://www.breda.nl/zienswijze-indienen" xlink:type="simple">www.breda.nl/zienswijze-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6438</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438</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438</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4682</meta:user-defined>
    <meta:user-defined meta:name="DCTERMS.abstract">Wijziging van het aanhangsel</meta:user-defined>
    <dc:language>nl</dc:language>
    <meta:user-defined meta:name="OVERHEIDop.locatietype/OVERHEIDop.gebiedsmarkering">Punt</meta:user-defined>
    <meta:user-defined meta:name="DC.title">Aanvraag wijziging aanhangsel van een Alcoholwetvergunning voor een paracommerciële rechtspersoon Ganzerik 80 4822RK Breda</meta:user-defined>
    <meta:user-defined meta:name="DCTERMS.W3CDTF/DCTERMS.available">2022-09-05</meta:user-defined>
    <meta:user-defined meta:name="DCTERMS.W3CDTF/OVERHEIDop.jaargang">2022</meta:user-defined>
    <meta:user-defined meta:name="OVERHEIDop.publicationIssue">396438</meta:user-defined>
    <meta:user-defined meta:name="OVERHEIDop.GmbID/DC.identifier">gmb-2022-396438</meta:user-defined>
    <meta:user-defined meta:name="OVERHEIDop.versieInformatie"/>
  </office:meta>
</office:document-meta>
</file>