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erenweg 30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3 augustus 2022 een melding van Liander N.V. te Arnhem (zaaknummer: 2022-010273). De melding is ingediend voor het oprichten van een gasdrukregelstation. Het gasdrukregelstation is gelegen op de locatie Herenweg 301 in Noordwijk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0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643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273</meta:user-defined>
    <meta:user-defined meta:name="DCTERMS.abstract">het oprichten van een gasdrukregelstation</meta:user-defined>
    <dc:language>nl</dc:language>
    <meta:user-defined meta:name="OVERHEIDop.locatietype/OVERHEIDop.gebiedsmarkering">Adres</meta:user-defined>
    <meta:user-defined meta:name="DC.title">Ingekomen melding Activiteitenbesluit milieubeheer – Herenweg 301 Noord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436</meta:user-defined>
    <meta:user-defined meta:name="OVERHEIDop.GmbID/DC.identifier">gmb-2022-396436</meta:user-defined>
    <meta:user-defined meta:name="OVERHEIDop.versieInformatie"/>
  </office:meta>
</office:document-meta>
</file>