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op de locatie N345 Zutphenseweg in Klarenbeek 595R Voorst - Sluinerweg in Klarenbeek 594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2</text:p>
            <text:p text:style-name="common-al">Kenmerk: SXO-2022-00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4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16 bomen op de locatie N345 Zutphenseweg in Klarenbeek 595R Voorst - Sluinerweg in Klarenbeek 594R Voorst</meta:user-defined>
    <meta:user-defined meta:name="DCTERMS.W3CDTF/DCTERMS.available">2022-01-31</meta:user-defined>
    <meta:user-defined meta:name="DCTERMS.W3CDTF/OVERHEIDop.jaargang">2022</meta:user-defined>
    <meta:user-defined meta:name="OVERHEIDop.externeBijlage">20220125 Publiceerbare aanvraag|exb-2022-5795</meta:user-defined>
    <meta:user-defined meta:name="OVERHEIDop.publicationIssue">39643</meta:user-defined>
    <meta:user-defined meta:name="OVERHEIDop.GmbID/DC.identifier">gmb-2022-39643</meta:user-defined>
    <meta:user-defined meta:name="OVERHEIDop.versieInformatie"/>
  </office:meta>
</office:document-meta>
</file>