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folderpost kiosk, Overslag 12 B te Boskoop, V2022/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verslag 12 B te Boskoop</text:p>
            <text:p text:style-name="common-al">2771 CE</text:p>
            <text:p text:style-name="common-al">V2022/046</text:p>
            <text:p text:style-name="common-al">het plaatsen van een folderpost kiosk</text:p>
            <text:p text:style-name="last-al">Datum indiening: 2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3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3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folderpost kiosk, Overslag 12 B te Boskoop, V2022/046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39</meta:user-defined>
    <meta:user-defined meta:name="OVERHEIDop.GmbID/DC.identifier">gmb-2022-39639</meta:user-defined>
    <meta:user-defined meta:name="OVERHEIDop.versieInformatie"/>
  </office:meta>
</office:document-meta>
</file>