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47</text:p>
            <text:p text:style-name="common-al">Omschrijving: verwijderen van de oude beluchtingstank bij rioolwaterzuiveringsinstallatie Eindhoven </text:p>
            <text:p text:style-name="common-al">Adres:  Van Oldenbarneveltlaan 1</text:p>
            <text:p text:style-name="common-al">Datum ontvangst: 2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3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47</meta:user-defined>
    <meta:user-defined meta:name="DCTERMS.abstract">verwijderen van de oude beluchtingstank bij rioolwaterzuiveringsinstallatie Eindhoven </meta:user-defined>
    <dc:language>nl</dc:language>
    <meta:user-defined meta:name="OVERHEIDop.locatietype/OVERHEIDop.gebiedsmarkering">Adres</meta:user-defined>
    <meta:user-defined meta:name="DC.title">V22/47947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38</meta:user-defined>
    <meta:user-defined meta:name="OVERHEIDop.GmbID/DC.identifier">gmb-2022-39638</meta:user-defined>
    <meta:user-defined meta:name="OVERHEIDop.versieInformatie"/>
  </office:meta>
</office:document-meta>
</file>