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colaas Maes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Nicolaas Maesstraat 80 - 16/09/2022, Locatie: Nicolaas Maesstraat 80-2</text:p>
            <text:p text:style-name="common-al">Looptijd :-- t/m 16-09-2022</text:p>
            <text:p text:style-name="common-al">Verzonden naar aanvrager op: 31-08-2022</text:p>
            <text:p text:style-name="common-al">Kenmerk gemeente: Z/22/2076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6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7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576</meta:user-defined>
    <meta:user-defined meta:name="DCTERMS.abstract">TVM - Stremmen - Nicolaas Maesstraat 80 - 16/09/2022, Nicolaas Maesstraat 80-2</meta:user-defined>
    <dc:language>nl</dc:language>
    <meta:user-defined meta:name="OVERHEIDop.locatietype/OVERHEIDop.gebiedsmarkering">Punt</meta:user-defined>
    <meta:user-defined meta:name="DC.title">Besluit apv vergunning Verleend Nicolaas Maesstraat 80-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375</meta:user-defined>
    <meta:user-defined meta:name="OVERHEIDop.GmbID/DC.identifier">gmb-2022-396375</meta:user-defined>
    <meta:user-defined meta:name="OVERHEIDop.versieInformatie"/>
  </office:meta>
</office:document-meta>
</file>