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1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/ Korte Ouderkerkerdijk 1 / 7-9-2022, Locatie: Korte Ouderkerkerdijk 1A-1</text:p>
            <text:p text:style-name="common-al">Looptijd :-- t/m 07-09-2022</text:p>
            <text:p text:style-name="common-al">Verzonden naar aanvrager op: 31-08-2022</text:p>
            <text:p text:style-name="common-al">Kenmerk gemeente: Z/22/2074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48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7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7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7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817</meta:user-defined>
    <meta:user-defined meta:name="DCTERMS.abstract">TVM stremmen / Korte Ouderkerkerdijk 1 / 7-9-2022, Korte Ouderkerkerdijk 1A-1</meta:user-defined>
    <dc:language>nl</dc:language>
    <meta:user-defined meta:name="OVERHEIDop.locatietype/OVERHEIDop.gebiedsmarkering">Punt</meta:user-defined>
    <meta:user-defined meta:name="DC.title">Besluit apv vergunning Verleend Korte Ouderkerkerdijk 1A-1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71</meta:user-defined>
    <meta:user-defined meta:name="OVERHEIDop.GmbID/DC.identifier">gmb-2022-396371</meta:user-defined>
    <meta:user-defined meta:name="OVERHEIDop.versieInformatie"/>
  </office:meta>
</office:document-meta>
</file>