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olenbeekstraat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Molenbeekstraat 17, 20-9-2022, Locatie: Molenbeekstraat 17-2</text:p>
            <text:p text:style-name="common-al">Looptijd :-- t/m 20-09-2022</text:p>
            <text:p text:style-name="common-al">Verzonden naar aanvrager op: 31-08-2022</text:p>
            <text:p text:style-name="common-al">Kenmerk gemeente: Z/22/2076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68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36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6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6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862</meta:user-defined>
    <meta:user-defined meta:name="DCTERMS.abstract">TVM, Molenbeekstraat 17, 20-9-2022, Molenbeekstraat 17-2</meta:user-defined>
    <dc:language>nl</dc:language>
    <meta:user-defined meta:name="OVERHEIDop.locatietype/OVERHEIDop.gebiedsmarkering">Punt</meta:user-defined>
    <meta:user-defined meta:name="DC.title">Besluit apv vergunning Verleend Molenbeekstraat 17-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366</meta:user-defined>
    <meta:user-defined meta:name="OVERHEIDop.GmbID/DC.identifier">gmb-2022-396366</meta:user-defined>
    <meta:user-defined meta:name="OVERHEIDop.versieInformatie"/>
  </office:meta>
</office:document-meta>
</file>