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ieuwe naam in openbare ruimte aan De Kwekerij te Est </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het college van burgemeester en wethouders de volgende straatnaam vastgesteld:</text:p>
            <text:p text:style-name="common-al">De Kwekerij te Est. </text:p>
            <text:p text:style-name="common-al">Tegen het besluit kunnen belanghebbenden binnen zes weken na publicatiedatum van het besluit, op grond van de Algemene wet bestuursrecht (Awb) schriftelijk bezwaar maken bij het college van burgemeester en wethouders van West Betuwe. </text:p>
            <text:p text:style-name="last-al">Op grond van de Awb moet een bezwaarschrift worden ondertekend en ten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is gericht;</text:p>
              </text:list-item>
              <text:list-item text:style-override="id1-3-2-1-1-5-4">
                <text:number>4.</text:number>
                <text:p text:style-name="al">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63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Nieuwe naam in openbare ruimte aan De Kwekerij te Est</meta:user-defined>
    <meta:user-defined meta:name="DCTERMS.W3CDTF/DCTERMS.available">2022-02-01</meta:user-defined>
    <meta:user-defined meta:name="DCTERMS.W3CDTF/OVERHEIDop.jaargang">2022</meta:user-defined>
    <meta:user-defined meta:name="OVERHEIDop.publicationIssue">39633</meta:user-defined>
    <meta:user-defined meta:name="OVERHEIDop.GmbID/DC.identifier">gmb-2022-39633</meta:user-defined>
    <meta:user-defined meta:name="OVERHEIDop.versieInformatie"/>
  </office:meta>
</office:document-meta>
</file>