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brandcompartimenten en scheidingen, naast Denemarkenlaan 14 te Hazerswoude-Dorp, V2021/1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ast Denemarkenlaan 14 te Hazerswoude-Dorp</text:p>
            <text:p text:style-name="common-al"/>
            <text:p text:style-name="common-al">V2021/1040</text:p>
            <text:p text:style-name="common-al">het wijzigen van brandcompartimenten en scheidingen</text:p>
            <text:p text:style-name="common-al">Datum verleend: 24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63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3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3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brandcompartimenten en scheidingen, naast Denemarkenlaan 14 te Hazerswoude-Dorp, V2021/1040</meta:user-defined>
    <meta:user-defined meta:name="DCTERMS.W3CDTF/DCTERMS.available">2022-01-31</meta:user-defined>
    <meta:user-defined meta:name="DCTERMS.W3CDTF/OVERHEIDop.jaargang">2022</meta:user-defined>
    <meta:user-defined meta:name="OVERHEIDop.publicationIssue">39632</meta:user-defined>
    <meta:user-defined meta:name="OVERHEIDop.GmbID/DC.identifier">gmb-2022-39632</meta:user-defined>
    <meta:user-defined meta:name="OVERHEIDop.versieInformatie"/>
  </office:meta>
</office:document-meta>
</file>