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rtelmanplein 1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- Bertelmanplein 10 - 08/09/2022 t/m 29/09/2022, Locatie: Bertelmanplein 10-1</text:p>
            <text:p text:style-name="common-al">Looptijd :-- t/m 29-09-2022</text:p>
            <text:p text:style-name="common-al">Verzonden naar aanvrager op: 31-08-2022</text:p>
            <text:p text:style-name="common-al">Kenmerk gemeente: Z/22/20766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66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31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31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31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6689</meta:user-defined>
    <meta:user-defined meta:name="DCTERMS.abstract">Object - Bertelmanplein 10 - 08/09/2022 t/m 29/09/2022, Bertelmanplein 10-1</meta:user-defined>
    <dc:language>nl</dc:language>
    <meta:user-defined meta:name="OVERHEIDop.locatietype/OVERHEIDop.gebiedsmarkering">Punt</meta:user-defined>
    <meta:user-defined meta:name="DC.title">Besluit apv vergunning Verleend Bertelmanplein 10-1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310</meta:user-defined>
    <meta:user-defined meta:name="OVERHEIDop.GmbID/DC.identifier">gmb-2022-396310</meta:user-defined>
    <meta:user-defined meta:name="OVERHEIDop.versieInformatie"/>
  </office:meta>
</office:document-meta>
</file>