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eintuurbaan 19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en, Ceintuurbaan 198, 07-09-2022 t/m 31-03-2023, Locatie: Ceintuurbaan 198-H</text:p>
            <text:p text:style-name="common-al">Looptijd :-- t/m 31-03-2023</text:p>
            <text:p text:style-name="common-al">Verzonden naar aanvrager op: 31-08-2022</text:p>
            <text:p text:style-name="common-al">Kenmerk gemeente: Z/22/20764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764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304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30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30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6417</meta:user-defined>
    <meta:user-defined meta:name="DCTERMS.abstract">Objecten, Ceintuurbaan 198, 07-09-2022 t/m 31-03-2023, Ceintuurbaan 198-H</meta:user-defined>
    <dc:language>nl</dc:language>
    <meta:user-defined meta:name="OVERHEIDop.locatietype/OVERHEIDop.gebiedsmarkering">Punt</meta:user-defined>
    <meta:user-defined meta:name="DC.title">Besluit apv vergunning Verleend Ceintuurbaan 198-H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304</meta:user-defined>
    <meta:user-defined meta:name="OVERHEIDop.GmbID/DC.identifier">gmb-2022-396304</meta:user-defined>
    <meta:user-defined meta:name="OVERHEIDop.versieInformatie"/>
  </office:meta>
</office:document-meta>
</file>