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interne wijzigingen en het maken van een oprit buiten, De Schans 25 te Alphen aan den Rijn, V2021/6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25 te Alphen aan den Rijn</text:p>
            <text:p text:style-name="common-al">2405 XX</text:p>
            <text:p text:style-name="common-al">V2021/681</text:p>
            <text:p text:style-name="common-al">het realiseren van interne wijzigingen en het maken van een oprit buiten</text:p>
            <text:p text:style-name="common-al">Datum verleend: 24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63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3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interne wijzigingen en het maken van een oprit buiten, De Schans 25 te Alphen aan den Rijn, V2021/681</meta:user-defined>
    <meta:user-defined meta:name="DCTERMS.W3CDTF/DCTERMS.available">2022-01-31</meta:user-defined>
    <meta:user-defined meta:name="DCTERMS.W3CDTF/OVERHEIDop.jaargang">2022</meta:user-defined>
    <meta:user-defined meta:name="OVERHEIDop.publicationIssue">39630</meta:user-defined>
    <meta:user-defined meta:name="OVERHEIDop.GmbID/DC.identifier">gmb-2022-39630</meta:user-defined>
    <meta:user-defined meta:name="OVERHEIDop.versieInformatie"/>
  </office:meta>
</office:document-meta>
</file>