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ong. te Veghel (N2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december 2021 besloten om de beslistermijn voor de aanvraag met zaaknummer OV-2021-0875 voor een omgevingsvergunning op locatie De Scheifelaar ong. te Veghel (N2897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6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De Scheifelaar ong. te Veghel (N2897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63</meta:user-defined>
    <meta:user-defined meta:name="OVERHEIDop.GmbID/DC.identifier">gmb-2022-3963</meta:user-defined>
    <meta:user-defined meta:name="OVERHEIDop.versieInformatie"/>
  </office:meta>
</office:document-meta>
</file>