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smoreit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 - Esmoreitstraat 41 - 19 sept tm 21 okt 2022, Locatie: Esmoreitstraat 41-H</text:p>
            <text:p text:style-name="common-al">Looptijd :-- t/m 21-10-2022</text:p>
            <text:p text:style-name="common-al">Verzonden naar aanvrager op: 31-08-2022</text:p>
            <text:p text:style-name="common-al">Kenmerk gemeente: Z/22/2076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62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29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9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283</meta:user-defined>
    <meta:user-defined meta:name="DCTERMS.abstract">OB - Esmoreitstraat 41 - 19 sept tm 21 okt 2022, Esmoreitstraat 41-H</meta:user-defined>
    <dc:language>nl</dc:language>
    <meta:user-defined meta:name="OVERHEIDop.locatietype/OVERHEIDop.gebiedsmarkering">Punt</meta:user-defined>
    <meta:user-defined meta:name="DC.title">Besluit apv vergunning Verleend Esmoreitstraat 41-H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293</meta:user-defined>
    <meta:user-defined meta:name="OVERHEIDop.GmbID/DC.identifier">gmb-2022-396293</meta:user-defined>
    <meta:user-defined meta:name="OVERHEIDop.versieInformatie"/>
  </office:meta>
</office:document-meta>
</file>