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.p.v. Middenweg 143/Marsmanstraat, 1702H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1-002462 voor het aanleggen van een tijdelijke bouwinrit (2 jaar) op locatie Middenweg 143/Marsmanstraat, 1702HB Heerhugowaard. De vergunning is. Het besluit bevat de volgende activiteit:</text:p>
            <text:list text:style-name="id1-3-2-1-1-2">
              <text:list-item text:style-override="id1-3-2-1-1-2-1">
                <text:number>•</text:number>
                <text:p text:style-name="al">maken van een uitweg/in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bovenstaande zaaknummer. U kunt het bezwaarschrift richten aan de gemeente Heerhugowaard, Secretariaat voor bezwaarschriften, Postbus 390, 1700 AJ Heerhugowaard. De termijn voor het indienen van een bezwaar start op 28 januari 2022 en 6 weken. Voor meer informatie over de procedure kunt u contact opnemen via post@dijkenwaard.nl van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62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Middenweg 143, 1702HB Heerhugowaard</meta:user-defined>
    <dc:language>nl</dc:language>
    <meta:user-defined meta:name="OVERHEIDop.locatietype/OVERHEIDop.gebiedsmarkering">Punt</meta:user-defined>
    <meta:user-defined meta:name="DC.title">Kennisgeving besluit op aanvraag beschikking, t.p.v. Middenweg 143/Marsmanstraat, 1702HB Heerhugowaard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29</meta:user-defined>
    <meta:user-defined meta:name="OVERHEIDop.GmbID/DC.identifier">gmb-2022-39629</meta:user-defined>
    <meta:user-defined meta:name="OVERHEIDop.versieInformatie"/>
  </office:meta>
</office:document-meta>
</file>